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41, 3888 MP Uddel, gebruik van de schuur als laboratorium-brouw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oktober 2017</text:p>
            <text:p text:style-name="common-al">Wabonummer: D17/0165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01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41, 3888 MP Uddel, gebruik van de schuur als laboratorium-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10</meta:user-defined>
    <meta:user-defined meta:name="OVERHEIDop.GmbID/DC.identifier">gmb-2017-178010</meta:user-defined>
    <meta:user-defined meta:name="OVERHEID.TaxonomieBeleidsagenda/OVERHEID.category">Ruimte en infrastructuur | Organisatie en beleid</meta:user-defined>
    <meta:user-defined meta:name="OVERHEIDop.referentienummer">D17/016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P 41</meta:user-defined>
    <meta:user-defined meta:name="OVERHEIDop.woonplaats">Uddel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79944 475209</meta:user-defined>
    <meta:user-defined meta:name="OVERHEIDop.versieInformatie"/>
  </office:meta>
</office:document-meta>
</file>