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het Floraplein in Steenbergen  voor het jaar 2018</text:p>
      <text:section text:name="zakelijke-mededeling_id1-3-2" text:style-name="zakelijke-mededeling">
        <text:section text:name="zakelijke-mededeling-tekst_id1-3-2-1" text:style-name="zakelijke-mededeling-tekst">
          <text:section text:name="tekst_id1-3-2-1-1" text:style-name="tekst">
            <text:p text:style-name="common-al">Op 9 oktober 2017 hebben wij een standplaatsvergunning verleend voor het innemen van een standplaats op het Floraplein in Steenbergen voor het jaar 2018.</text:p>
            <text:p text:style-name="common-al">Het betreft het innemen van een standplaats voor het taxeren en inkopen van goud, zilver en munten op vrijdag van 14.00 uur tot 18.00 uur.</text:p>
            <text:p text:style-name="common-al"/>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Meer informatie?</text:p>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Datum publicatie: 12 oktober 2017</text:p>
            <text:p text:style-name="common-al">Einde bezwaartermijn: 22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800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0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0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p het Floraplein in Steenbergen  voor het jaa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8004</meta:user-defined>
    <meta:user-defined meta:name="OVERHEIDop.GmbID/DC.identifier">gmb-2017-17800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NC</meta:user-defined>
    <meta:user-defined meta:name="OVERHEIDop.woonplaats">Steenbergen</meta:user-defined>
    <meta:user-defined meta:name="OVERHEIDop.straatnaam">Floraplei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65 399602</meta:user-defined>
    <meta:user-defined meta:name="OVERHEIDop.versieInformatie"/>
  </office:meta>
</office:document-meta>
</file>