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oelweg 31, Warmond  Z-17-023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</text:span>
            <text:span text:style-name="nadrukcur">:</text:span>
            <text:span text:style-name="nadrukcur"/>
            <text:span text:style-name="nadrukcur">10</text:span>
            <text:span text:style-name="nadrukcur">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</text:span>
            <text:span text:style-name="nadrukcur">aanvraag</text:span>
            <text:span text:style-name="nadrukcur">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0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oelweg 31, Warmond  Z-17-023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02</meta:user-defined>
    <meta:user-defined meta:name="OVERHEIDop.GmbID/DC.identifier">gmb-2017-178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LK 31</meta:user-defined>
    <meta:user-defined meta:name="OVERHEIDop.woonplaats">Warmon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85 467360</meta:user-defined>
    <meta:user-defined meta:name="OVERHEIDop.versieInformatie"/>
  </office:meta>
</office:document-meta>
</file>