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Utrechtseweg 3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599</text:p>
            <text:p text:style-name="common-al">Datum indiening: 22 december 2016</text:p>
            <text:p text:style-name="common-al">Omschrijving: nieuw te bouwen appartementen gebouw en realiseren uitweg</text:p>
            <text:p text:style-name="common-al">Adres: Utrechtseweg 304 </text:p>
            <text:p text:style-name="last-al">Activiteiten: Bouwen,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8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Utrechtseweg 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80</meta:user-defined>
    <meta:user-defined meta:name="OVERHEIDop.GmbID/DC.identifier">gmb-2017-1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304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77 444001</meta:user-defined>
    <meta:user-defined meta:name="OVERHEIDop.versieInformatie"/>
  </office:meta>
</office:document-meta>
</file>