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ieuw-Weerdinge, mestsilo’s Vled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2 mestsilo’s met adres Vledders te Nieuw-Weerdinge. </text:p>
            <text:p text:style-name="common-al">De aanvraag is geregistreerd onder zaak-33141-2016 en heeft als planidentificatienummer NL.IMRO.0114.Zaak33141-V501.</text:p>
            <text:p text:style-name="common-al">De aanvraag heeft betrekking op de onderdelen bouw van een bouwwerk en handelen in strijd met het bestemmingsplan.</text:p>
            <text:p text:style-name="common-al">Het ontwerpbesluit met bijbehorende stukken liggen vanaf 5 januari 2017 gedurende een termijn van zes weken ter inzage. Op afspraak kunt u het ontwerpbesluit inzien tijdens kantooruren bij het Klant Contact Centrum, Raadhuisplein 1 te Emmen. Het ontwerpbesluit en bijbehorende stukken zijn ook digitaal raadpleegbaar via www.ruimtelijkeplannen.nl</text:p>
            <text:p text:style-name="common-al">(“Nieuw-Weerdinge, mestsilo’s Vledders” met planid  NL.IMRO.0114.Zaak33141-V501).</text:p>
            <text:p text:style-name="common-al">Tegen het voornemen om medewerking te verlenen met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33141-2016 Digitale zienswijzen kunnen worden ingediend via www.gemeente.emmen.nl/zienswijze-indienen	</text:p>
            <text:p text:style-name="common-al">
            <text:span text:style-name="nadrukcur">Nadere informatie</text:span>
          </text:p>
            <text:p text:style-name="last-al">Voor nadere informatie of het voor het maken van een afspraak kunt u contact opnemen met de gemeente Emmen tel: 14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ieuw-Weerdinge, mestsilo’s Vled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78</meta:user-defined>
    <meta:user-defined meta:name="OVERHEIDop.GmbID/DC.identifier">gmb-2017-178</meta:user-defined>
    <meta:user-defined meta:name="OVERHEID.TaxonomieBeleidsagenda/OVERHEID.category">Ruimte en infrastructuur | Organisatie en beleid</meta:user-defined>
    <meta:user-defined meta:name="OVERHEIDop.referentienummer">NL.IMRO.0114.Zaak33141-V501</meta:user-defined>
    <meta:user-defined meta:name="DCTERMS.abstract">het bouwen van 2 mestsilo's</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VA 100</meta:user-defined>
    <meta:user-defined meta:name="OVERHEIDop.woonplaats">Nieuw-Weerdinge</meta:user-defined>
    <meta:user-defined meta:name="OVERHEIDop.straatnaam">Vledders</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61248 542481</meta:user-defined>
    <meta:user-defined meta:name="OVERHEIDop.versieInformatie"/>
  </office:meta>
</office:document-meta>
</file>