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 en terrasvergunning: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 + terrasvergunning</text:p>
            <text:p text:style-name="common-al">Voor: De Beren Arnhem</text:p>
            <text:p text:style-name="common-al">Locatie: Oude Stationsstraat 16 </text:p>
            <text:p text:style-name="common-al">Betreft: Nieuwe franchisenemer (overname)</text:p>
            <text:p text:style-name="common-al">Zaaknummer: 188437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99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 en terrasvergunning: Oude Station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99</meta:user-defined>
    <meta:user-defined meta:name="OVERHEIDop.GmbID/DC.identifier">gmb-2017-1779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11 444086</meta:user-defined>
    <meta:user-defined meta:name="OVERHEIDop.versieInformatie"/>
  </office:meta>
</office:document-meta>
</file>