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Aste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m van de provinciale weg N279 tussen hectometerpaal 23 en 32 </text:p>
            <text:p text:style-name="tussenkopcur">(sectie P 281, P 379 en M 542) te Asten  </text:p>
            <text:p text:style-name="common-al">het kappen van 2 Canada-populieren, 1 Schietwilg en 1 Zomereik  25-09-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99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9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9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Asten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94</meta:user-defined>
    <meta:user-defined meta:name="OVERHEIDop.GmbID/DC.identifier">gmb-2017-177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9 380088</meta:user-defined>
    <meta:user-defined meta:name="OVERHEIDop.versieInformatie"/>
  </office:meta>
</office:document-meta>
</file>