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oktober 2017, Graftermeerstraat 67, 2131 AB Hoofddorp, Bidvest Deli XL B.V., zaak 5902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renovatie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98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oktober 2017, Graftermeerstraat 67, 2131 AB Hoofddorp, Bidvest Deli XL B.V., zaak 5902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7984</meta:user-defined>
    <meta:user-defined meta:name="OVERHEIDop.GmbID/DC.identifier">gmb-2017-177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B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8 480869</meta:user-defined>
    <meta:user-defined meta:name="OVERHEIDop.versieInformatie"/>
  </office:meta>
</office:document-meta>
</file>