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glasvezel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10-2017</text:p>
            <text:p text:style-name="common-al">Locatie: Runnenburg 30 in Bunnik</text:p>
            <text:p text:style-name="common-al">Zaaknummer: 487117</text:p>
            <text:p text:style-name="common-al">Activiteit: het leggen van een glasvezelkabel</text:p>
            <text:p text:style-name="common-al">Bestuursorgaan: college van burgemeester en wethouders</text:p>
            <text:p text:style-name="common-al">Datum verzending besluit: 05-10-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797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7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glasvezel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77</meta:user-defined>
    <meta:user-defined meta:name="OVERHEIDop.GmbID/DC.identifier">gmb-2017-17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Z 30</meta:user-defined>
    <meta:user-defined meta:name="OVERHEIDop.woonplaats">Bunnik</meta:user-defined>
    <meta:user-defined meta:name="OVERHEIDop.straatnaam">Runnenbur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55 452861</meta:user-defined>
    <meta:user-defined meta:name="OVERHEIDop.versieInformatie"/>
  </office:meta>
</office:document-meta>
</file>