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gevelbelettering voor het nieuwe servicepunt van de gemeente Brummen op de locati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7</text:p>
            <text:p text:style-name="common-al">Locatie: Stuijvenburchstraat 66 in Eerbeek</text:p>
            <text:p text:style-name="common-al">Voor: het plaatsen van gevelbelettering voor het nieuwe servicepunt van de gemeente Brummen</text:p>
            <text:p text:style-name="common-al">Activiteit(en): Bouw</text:p>
            <text:p text:style-name="common-al">Registratienummer: SXO-2017-090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9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gevelbelettering voor het nieuwe servicepunt van de gemeente Brummen op de locatie Stuijvenburchstraat 6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971</meta:user-defined>
    <meta:user-defined meta:name="OVERHEIDop.GmbID/DC.identifier">gmb-2017-17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6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2 457709</meta:user-defined>
    <meta:user-defined meta:name="OVERHEIDop.versieInformatie"/>
  </office:meta>
</office:document-meta>
</file>