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nen “N226 reconstructie bij Leusden Zuid” en “N226 Rotonde bij Leusbroekerweg” en ontwerp besluit hogere grenswaarde geluid Arnhemseweg 97/97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vanaf maandag 6 februari tot en met maandag 20 maart 2017 de ontwerp bestemmingsplannen “N226 reconstructie bij Leusden Zuid” en “N226 Rotonde bij Leusbroekerweg” en het ontwerp besluit hogere grenswaarde geluid Arnhemsweg 97/97a ter inzage liggen. </text:p>
            <text:p text:style-name="common-al">
            <text:span text:style-name="nadrukvet"/>
          </text:p>
            <text:p text:style-name="common-al">
            <text:span text:style-name="nadrukvet">Ontwerp bestemmingsplannen</text:span>
          </text:p>
            <text:p text:style-name="common-al">Het ontwerp bestemmingsplan “N226 reconstructie bij Leusden Zuid” voorziet in een nieuwe parallelweg ter hoogte van de Oude Rijksweg, zodat enkele woningen aan de Arnhemseweg (N226) niet meer direct worden ontsloten op de Arnhemseweg. Er wordt een nieuwe brug aangelegd om de parallelweg aan te sluiten op de Treekerweg. De maatregelen maken onderdeel uit van de reconstructie van de Arnhemseweg ter hoogte van Leusden Zuid en heeft tot doel de doorstroming, veiligheid en leefbaarheid te verbeteren. Het ontwerp bestemmingsplan “N226 Rotonde bij Leusbroekerweg” voorziet in de aanleg van een nieuwe rotonde nabij restaurant de Mof aan de Arnhemseweg 95.</text:p>
            <text:p text:style-name="common-al"/>
            <text:p text:style-name="common-al">
            <text:span text:style-name="nadrukvet">Ontwerp besluit hogere grenswaarde geluid</text:span>
          </text:p>
            <text:p text:style-name="common-al">Het geluidsniveau aan de gevel van woningen moet voldoen aan een wettelijk niveau. De wettelijke voorkeursgrenswaarde is maximaal 48 dB op de gevel. Door de realisatie van de rotonde wordt de voorkeursgrenswaarde op een aantal gevels overschreden. Het college heeft het voornemen gebruik te maken van de bevoegdheid om hogere grenswaarden vast te stellen.</text:p>
            <text:p text:style-name="common-al">
            <text:span text:style-name="nadrukvet"/>
          </text:p>
            <text:p text:style-name="common-al">
            <text:span text:style-name="nadrukvet">Ter inzage legging</text:span>
          </text:p>
            <text:p text:style-name="common-al">De ontwerpbestemmingsplannen en het ontwerp besluit liggen met ingang van maandag 6 februari tot en met maandag 20 maart 2017 ter inzage in het gemeentehuis. U kunt hiervoor een <text:a xlink:href="https://www.leusden.nl/bouwen-en-wonen/ruimtelijke-plannen.html" xlink:type="simple">afspraak</text:a> maken met het omgevingsloket.</text:p>
            <text:p text:style-name="common-al"/>
            <text:p text:style-name="common-al">De ontwerp bestemmingsplannen zijn ook in te zien op de landelijke website:</text:p>
            <text:p text:style-name="common-al">
            <text:a xlink:href="http://www.ruimtelijkeplannen.nl/web-roo/?planidn=NL.IMRO.0327.175-0301" xlink:type="simple">www.ruimtelijkeplannen.nl/web-roo/?planidn=NL.IMRO.0327.175-0301</text:a> en <text:a xlink:href="http://www.ruimtelijkeplannen.nl/web-roo/?planidn=NL.IMRO.0327.176-0301" xlink:type="simple">www.ruimtelijkeplannen.nl/web-roo/?planidn=NL.IMRO.0327.176-0301 </text:a></text:p>
            <text:p text:style-name="common-al"/>
            <text:p text:style-name="common-al">De officiële bronbestanden kunt u downloaden op:</text:p>
            <text:p text:style-name="common-al">
            <text:a xlink:href="file:///V:/Beleid/Unit%20Fysieke%20Leefomgeving/Ruimtelijke%20initiatieven/175%20BP%20N226%20reconstructie%20bij%20Leusden%20Zuid/Publicaties/www.leusden.nl/durp/plans/NL.IMRO.0327.175-/NL.IMRO.0327.175-0301" xlink:type="simple">www.leusden.nl/durp/plans/NL.IMRO.0327.175-/NL.IMRO.0327.175-0301</text:a> en <text:a xlink:href="file:///V:/Beleid/Unit%20Fysieke%20Leefomgeving/Ruimtelijke%20initiatieven/175%20BP%20N226%20reconstructie%20bij%20Leusden%20Zuid/Publicaties/www.leusden.nl/durp/plans/NL.IMRO.0327.176-/NL.IMRO.0327.176-0301%20" xlink:type="simple">www.leusden.nl/durp/plans/NL.IMRO.0327.176-/NL.IMRO.0327.176-0301</text:a> </text:p>
            <text:p text:style-name="common-al"/>
            <text:p text:style-name="common-al">Gedurende de genoemde termijn kan iedereen bij de gemeenteraad van Leusden naar keuze mondeling of schriftelijk zienswijzen omtrent het ontwerp- bestemmingsplan kenbaar maken. Schriftelijke zienswijzen kunnen worden toegestuurd aan de gemeente Leusden, afdeling Beleid, Postbus 150, 3830 AD Leusden. Voor het mondeling overbrengen van zienswijzen kan, tot drie werkdagen vóór afloop van de termijn van de terinzagelegging telefonisch via nummer 14033 een afspraak worden gemaakt met de afdeling Beleid. </text:p>
            <text:p text:style-name="common-al"/>
            <text:p text:style-name="common-al">U kunt uw schriftelijke zienswijzen ook mailen naar gemeente@leusden.nl o.v.v. ‘Zienswijze ontwerp bestemmingsplan N226 reconstructie bij Leusden Zuid’ of ‘Zienswijze ontwerp bestemmingsplan N226 Rotonde bij Leusbroekerweg’. Vergeet daarbij niet uw naam en adresgegevens te vermelden. Deze hebben wij nodig om de zienswijzennota toe te sturen. Een per mail ontvangen zienswijze wordt op dezelfde manier behandeld als een per post ontvangen zienswijze. De afhandeltermijn is daardoor langer dan gebruikelijk voor een e-mail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sden.</text:p>
            </table:table-cell>
            <table:table-cell office:value-type="string" table:style-name="header.C">
              <text:p text:style-name="headerright"><text:span text:style-name="nr">Nr. 17797</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97</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97</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nen “N226 reconstructie bij Leusden Zuid” en “N226 Rotonde bij Leusbroekerweg” en ontwerp besluit hogere grenswaarde geluid Arnhemseweg 97/97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3</meta:user-defined>
    <meta:user-defined meta:name="OVERHEIDop.publicationIssue">17797</meta:user-defined>
    <meta:user-defined meta:name="OVERHEIDop.GmbID/DC.identifier">gmb-2017-17797</meta:user-defined>
    <meta:user-defined meta:name="OVERHEID.TaxonomieBeleidsagenda/OVERHEID.category">Ruimte en infrastructuur | Organisatie en beleid</meta:user-defined>
    <meta:user-defined meta:name="OVERHEID.Gemeente/DC.spatial">Leusden</meta:user-defined>
    <meta:user-defined meta:name="OVERHEIDop.Ruimtelijkplan/OVERHEIDop.bekendmakingBetreffendePlan">NL.IMRO.0327.176-0301</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gvop.Informatietype/DC.type">Plannen | ruimtelijk</meta:user-defined>
    <meta:user-defined meta:name="OVERHEID.Gemeente/OVERHEID.authority">Leusden</meta:user-defined>
    <meta:user-defined meta:name="OVERHEID.Gemeente/DCTERMS.publisher">Leusden</meta:user-defined>
    <meta:user-defined meta:name="OVERHEIDop.versieInformatie"/>
  </office:meta>
</office:document-meta>
</file>