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veiligstellen eventueel asbesthoudende beglazingskit en verwijderen ramen met asbesthoudende kit | 04-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6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68</meta:user-defined>
    <meta:user-defined meta:name="OVERHEIDop.GmbID/DC.identifier">gmb-2017-177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