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weg 209, zaaknummer 143510</text:p>
            <text:p text:style-name="common-al">Voor: bouwen multifunctionele accommodatie, datum ontvangst 10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96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6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6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weg 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7961</meta:user-defined>
    <meta:user-defined meta:name="OVERHEIDop.GmbID/DC.identifier">gmb-2017-177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BK 18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22 443157</meta:user-defined>
    <meta:user-defined meta:name="OVERHEIDop.versieInformatie"/>
  </office:meta>
</office:document-meta>
</file>