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t.h.v Beatrixplein 16 te Beuningen - t.h.v Notaris Stephannus 4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kappen van 2 bomen</text:p>
            <text:p text:style-name="common-al">Locatie: t.h.v Beatrixplein 16 te Beuningen - t.h.v Notaris Stephannus 4 te Winssen</text:p>
            <text:p text:style-name="common-al">Datum besluit: 1 februari 2017</text:p>
            <text:p text:style-name="common-al">Zaaknummer ODRN: W.Z17.101202.01</text:p>
            <text:p text:style-name="common-al">Inwerkingtreding besluit</text:p>
            <text:p text:style-name="common-al">Dit besluit treedt in werking met ingang van de dag na haar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1779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t.h.v Beatrixplein 16 te Beuningen - t.h.v Notaris Stephannus 4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96</meta:user-defined>
    <meta:user-defined meta:name="OVERHEIDop.GmbID/DC.identifier">gmb-2017-177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CM 16</meta:user-defined>
    <meta:user-defined meta:name="OVERHEIDop.woonplaats">Beuningen Gld</meta:user-defined>
    <meta:user-defined meta:name="OVERHEIDop.straatnaam">Beatrixplein</meta:user-defined>
    <meta:user-defined meta:name="OVERHEID.PostcodeHuisnummer/OVERHEIDop.postcodeHuisnummer">6645AH 4</meta:user-defined>
    <meta:user-defined meta:name="OVERHEIDop.woonplaats">Winssen</meta:user-defined>
    <meta:user-defined meta:name="OVERHEIDop.straatnaam">Notaris Stephanus Roes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627 430281</meta:user-defined>
    <meta:user-defined meta:name="OVERHEID.EPSG28992/DC.spatial">177361 432214</meta:user-defined>
    <meta:user-defined meta:name="OVERHEIDop.versieInformatie"/>
  </office:meta>
</office:document-meta>
</file>