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; Verordening tot eerste wijziging van de Verordening individuele inkomenstoeslag en individuele studietoeslag gemeente Tub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Tubbergen,</text:p>
            <text:p text:style-name="al">gelezen het voorstel van het college van burgemeester en wethouders van 11 juli 2017, nr. 8A</text:p>
            <text:p text:style-name="al">gelet op het advies van de commissie Samenleving van 12 september 2017;</text:p>
            <text:p text:style-name="al">gelet op het bepaalde in artikel; 8, eerste lid, aanhef en onderdeel b, en tweede lid, van de Participatiewet en artikel 8 eerste lid, onderdeel c en derde lid van de Participatiewet;</text:p>
            <text:p text:style-name="al"/>
            <text:p text:style-name="al">besluit:</text:p>
            <text:p text:style-name="al">vast te stellen de navolgende</text:p>
            <text:p text:style-name="al">
            <text:span text:style-name="nadrukvet">Verordening tot eerste wijziging van de Verordening individuele inkomenstoeslag en individuele studietoeslag gemeente Tubbergen</text:span>
            <text:span text:style-name="nadrukvet"/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drag van € 350,00 genoemd in artikel 8 van de verordening individuele inkomenstoeslag en individuele studietoeslag gemeente Tubbergen wordt gewijzigd in: € 600,00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haar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5 september 2017,</text:span></text:p>
            <text:p><text:span text:style-name="functie"/></text:p>
            <text:p><text:span text:style-name="functie">De raadsgriffier, De voorzitter,</text:span></text:p>
            <text:p><text:span text:style-name="functie"/></text:p>
            <text:p><text:span text:style-name="functie">H.J.M.J. van Limbeek-ter Haar drs. ing. W.A.M. Haverkamp - Wen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795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5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5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; Verordening tot eerste wijziging van de Verordening individuele inkomenstoeslag en individuele studietoeslag gemeente Tub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52</meta:user-defined>
    <meta:user-defined meta:name="OVERHEIDop.GmbID/DC.identifier">gmb-2017-177952</meta:user-defined>
    <meta:user-defined meta:name="OVERHEID.TaxonomieBeleidsagenda/OVERHEID.category">Sociale zekerheid | Organisatie en beleid</meta:user-defined>
    <meta:user-defined meta:name="OVERHEID.Gemeente/DC.spatial">Tubber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ubbergen</meta:user-defined>
    <dc:language>nl</dc:language>
    <meta:user-defined meta:name="OVERHEIDgvop.Informatietype/DC.type">Verordeningen</meta:user-defined>
    <meta:user-defined meta:name="OVERHEID.Gemeente/OVERHEID.authority">Tubbergen</meta:user-defined>
    <meta:user-defined meta:name="OVERHEID.Gemeente/DCTERMS.publisher">Tubbergen</meta:user-defined>
    <meta:user-defined meta:name="OVERHEIDop.versieInformatie"/>
  </office:meta>
</office:document-meta>
</file>