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rganiseren van de 42e Eemnesser Polderloop te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de 42<text:span text:style-name="sup">e</text:span>      Eemnesser Polderloop op 9 april 2017 van13.00 uur tot 15.00 uur, verzonden      23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79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de 42e Eemnesser Polderloop te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95</meta:user-defined>
    <meta:user-defined meta:name="OVERHEIDop.GmbID/DC.identifier">gmb-2017-17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