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 niet akkoord: Delft | Vesteplei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WG | Vesteplein 18 | verbouwen | 04-10-2017</text:p>
            <text:p text:style-name="common-al"/>
            <text:p text:style-name="common-al">
            <text:span text:style-name="nadrukvet">Bouwmelding | </text:span>Voor  kleine bouwwerken aan de straatzijde van een pand is in veel gevallen  geen omgevingsvergunning meer nodig. Wel moeten deze bouwplannen vooraf  digitaal worden gemeld.</text:p>
            <text:p text:style-name="common-al"/>
            <text:p text:style-name="common-al">Het  gaat om kleine bouwwerken zoals het plaatsen van een dakkapel, erf- of  perceelafscheiding, kozijn, berging, overkapping, serre, erker of  airco-unit. Aan de zij- en achterkant van een pand zijn deze bouwwerken  meestal vergunningsvrij. Voor de straatzijde gelden  uitvoeringsrichtlijnen en uw pand moet liggen in een voor de bouwmelding  aangewezen gebied.</text:p>
            <text:p text:style-name="common-al"/>
            <text:p text:style-name="common-al">
            <text:span text:style-name="nadrukvet">             Bezwaar en beroep |</text:span> Tegen gepubliceerde meldingen is geen bezwaar en beroep mogelijk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7949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949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949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 niet akkoord: Delft | Vesteplein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949</meta:user-defined>
    <meta:user-defined meta:name="OVERHEIDop.GmbID/DC.identifier">gmb-2017-1779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WG 18a</meta:user-defined>
    <meta:user-defined meta:name="OVERHEIDop.woonplaats">Delft</meta:user-defined>
    <meta:user-defined meta:name="OVERHEIDop.straatnaam">Vesteplei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645 447191</meta:user-defined>
    <meta:user-defined meta:name="OVERHEIDop.versieInformatie"/>
  </office:meta>
</office:document-meta>
</file>