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Scheepvaartstraat 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1e Scheepvaartstraat  52, 3151NL, bestaand dak met rookruimte voor horecaobject handhaven ( aanvraagdatum 02-10-2017, dossiernummer OMV.17.10.000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94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1e Scheepvaartstraat 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45</meta:user-defined>
    <meta:user-defined meta:name="OVERHEIDop.GmbID/DC.identifier">gmb-2017-17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NL 52</meta:user-defined>
    <meta:user-defined meta:name="OVERHEIDop.woonplaats">Hoek van Holland</meta:user-defined>
    <meta:user-defined meta:name="OVERHEIDop.straatnaam">1e Scheepvaar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687 444061</meta:user-defined>
    <meta:user-defined meta:name="OVERHEIDop.versieInformatie"/>
  </office:meta>
</office:document-meta>
</file>