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thenesserlaan 30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athenesserlaan 301c, 3021HK of kadastraal object DHV00 - C - 808 - G, dakaanbouw ( aanvraagdatum 07-10-2017, dossiernummer OMV.17.10.001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94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4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4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thenesserlaan 301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44</meta:user-defined>
    <meta:user-defined meta:name="OVERHEIDop.GmbID/DC.identifier">gmb-2017-177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HK 301c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90 436615</meta:user-defined>
    <meta:user-defined meta:name="OVERHEIDop.versieInformatie"/>
  </office:meta>
</office:document-meta>
</file>