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MDV Evenementen, Rommelmarkt, 2 op 5 november 2017, 17 december 2017, 11 februari 2018, 11 maart 2018 van 09.00-17.00 uur, Olympiahal aan de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MDV Evenementen, Rommelmarkt in de Olympiahal aan de Rozenlaan 2 op 5 november 2017, 17 december 2017, 11 februari 2018, 11 maart 2018 van 09.00-17.00 uur (05-10-2017) 3142N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94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DV Evenementen, Rommelmarkt, 2 op 5 november 2017, 17 december 2017, 11 februari 2018, 11 maart 2018 van 09.00-17.00 uur, Olympiahal aan de Rozen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943</meta:user-defined>
    <meta:user-defined meta:name="OVERHEIDop.GmbID/DC.identifier">gmb-2017-1779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N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8 438375</meta:user-defined>
    <meta:user-defined meta:name="OVERHEIDop.versieInformatie"/>
  </office:meta>
</office:document-meta>
</file>