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dweerweg 12A en Expediteursweg (sectie F 3601) te Venlo</text:span>
            </text:span>
          </text:p>
            <text:p text:style-name="common-al">het plaatsen van een voorzetgevel, het aanbrengen van handelsreclame, het aanleggen van een parkeerterrein en het plaatsen van een hekwerk en een overkapping voor winkelwagens</text:p>
            <text:p text:style-name="common-al">Ontvangen op 25 september 2017</text:p>
            <text:p text:style-name="common-al">Kenmerk 12152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94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4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4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41</meta:user-defined>
    <meta:user-defined meta:name="OVERHEIDop.GmbID/DC.identifier">gmb-2017-17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172.15 373487.15</meta:user-defined>
    <meta:user-defined meta:name="OVERHEID.EPSG28992/DC.spatial">211131.97 373456.76</meta:user-defined>
    <meta:user-defined meta:name="OVERHEIDop.versieInformatie"/>
  </office:meta>
</office:document-meta>
</file>