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
      <text:list-level-style-bullet text:bullet-char="•" text:level="1">
        <style:list-level-properties text:min-label-width="10mm"/>
      </text:list-level-style-bullet>
    </text:list-style>
    <text:list-style style:name="id1-3-2-2-2-3-2-3-1">
      <text:list-level-style-bullet text:bullet-char="•" text:level="1">
        <style:list-level-properties text:min-label-width="10mm"/>
      </text:list-level-style-bullet>
    </text:list-style>
  </office:automatic-styles>
  <office:body>
    <office:text>
      <text:p text:style-name="new_page_staatscourant"/>
      <text:p text:style-name="single-kop-titel">2eWijzing van het Aanwijzingsbesluit categorieën van bezwaarschriften waarbij ambtelijk wordt gehoor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Bekendmaking van het besluit van het college van burgemeester en wethouders van Arnhem van 10 oktober 2017, zaaknummer 186858</text:p>
            <text:p text:style-name="al">Genoemd besluit treedt in werking op de dag na bekendmaking en heeft terugwerkende kracht tot 1 oktober 2017.</text:p>
            <text:p text:style-name="al">HET COLLEGE VAN BURGEMEESTER EN WETHOUDERS VAN ARNHEM;</text:p>
            <text:p text:style-name="al">overwegende dat uit de evaluatie van de pilot ambtelijk horen is gebleken dat ambtelijk horen een meerwaarde heeft, zodat deze wijze om bezwaarschriften af te doen gehandhaafd blijft;</text:p>
            <text:p text:style-name="al">dat het wenselijk is om de categorieën van bezwaarschriften waarbij ambtelijk kan worden gehoord uit te breiden met de categorie bezwaarschriften inzake de toepassing van spoedeisende bestuursdwang in verband met verkeerd aangeboden huisafval </text:p>
            <text:p text:style-name="al">gelet op artikel 2, zesde lid, van de Regeling behandeling bezwaarschriften gemeente Arnhem 2010;</text:p>
            <text:p text:style-name="al">besluit:</text:p>
            <text:p text:style-name="al">het Aanwijzingsbesluit categorieën van bezwaarschriften waarbij ambtelijk wordt gehoord als volgt te wijzigen:</text:p>
          </text:section>
          <text:section text:name="artikel_id1-3-2-2-2" text:style-name="artikel">
            <text:p text:style-name="artikel_kop_titel"><text:span text:style-name="artikel_kop_label">Artikel</text:span> <text:span text:style-name="artikel_kop_nr">I</text:span> </text:p>
            <text:p text:style-name="al">In bijlage 1 bij artikel 1 van het Aanwijzingsbesluit categorieën van bezwaarschriften waarbij ambtelijk kan worden gehoord worden de volgende wijzigingen aangebracht:</text:p>
            <text:list text:style-name="id1-3-2-2-2-3">
              <text:list-item text:style-override="id1-3-2-2-2-3-1">
                <text:number>a.</text:number>
                <text:p text:style-name="al">achter de categorie "bezwaarschriften inzake noodurgentieverklaringen" wordt de punt vervangen door puntkomma.</text:p>
              </text:list-item>
              <text:list-item text:style-override="id1-3-2-2-2-3-2">
                <text:number>b.</text:number>
                <text:p text:style-name="al">na de onder a genoemde categorie wordt een nieuwe categorie toegevoegd die luidt als volgt:</text:p>
                <text:list text:style-name="id1-3-2-2-2-3-2-3">
                  <text:list-item text:style-override="id1-3-2-2-2-3-2-3-1">
                    <text:number>•</text:number>
                    <text:p text:style-name="al">Bezwaarschriften inzake de toepassing van spoedeisende bestuursdwang in verband met verkeerd aangeboden huisafval.</text:p>
                  </text:list-item>
                </text:list>
              </text:list-item>
            </text:list>
          </text:section>
          <text:section text:name="artikel_id1-3-2-2-3" text:style-name="artikel">
            <text:p text:style-name="artikel_kop_titel"><text:span text:style-name="artikel_kop_label">Artikel</text:span> <text:span text:style-name="artikel_kop_nr">II</text:span> </text:p>
            <text:p text:style-name="al">Dit besluit treedt in werking met terugwerkende kracht tot 1 oktober 2017.</text:p>
            <text:p text:style-name="al">Het college van burgemeester en wethouders voornoemd,</text:p>
            <text:p text:style-name="al">de secretaris,				 de burgemeester,</text:p>
            <text:p text:style-name="al">
            <text:span text:style-name="nadrukvet">Inzien</text:span>
          </text:p>
            <text:p text:style-name="al">Het wijzigingsbesluit Aanwijzingsbesluit categorieën van bezwaarschriften waarbij ambtelijk wordt gehoord kan geraadpleegd worden via het 'Bestuurlijke Informatie Systeem' op de gemeentelijke website www.arnhem.nl.</text:p>
            <text:p text:style-name="al">De integrale tekst van het Aanwijzingsbesluit categorieën van bezwaarschriften waarbij ambtelijk wordt gehoord kunt u vinden op www.overheid.nl.</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77936</text:span><text:line-break/><text:date style:data-style-name="dag" text:fixed="true" text:date-value="2017-10-12"/><text:line-break/><text:date style:data-style-name="jaar" text:fixed="true" text:date-value="2017-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936</text:span><text:date style:data-style-name="nicedate" text:fixed="true" text:date-value="2017-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936</text:span><text:date style:data-style-name="nicedate" text:fixed="true" text:date-value="2017-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eWijzing van het Aanwijzingsbesluit categorieën van bezwaarschriften waarbij ambtelijk wordt gehoo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2</meta:user-defined>
    <meta:user-defined meta:name="OVERHEIDop.publicationIssue">177936</meta:user-defined>
    <meta:user-defined meta:name="OVERHEIDop.GmbID/DC.identifier">gmb-2017-177936</meta:user-defined>
    <meta:user-defined meta:name="OVERHEID.TaxonomieBeleidsagenda/OVERHEID.category">Recht | Organisatie en beleid</meta:user-defined>
    <meta:user-defined meta:name="OVERHEID.Gemeente/DC.spatial">Arnhem</meta:user-defined>
    <meta:user-defined meta:name="DC.source">Onbekend;</meta:user-defined>
    <meta:user-defined meta:name="OVERHEID.Organisatietype/OVERHEID.organisationType">gemeente</meta:user-defined>
    <meta:user-defined meta:name="OVERHEID.Informatietype/DC.type">officiële publicatie</meta:user-defined>
    <meta:user-defined meta:name="OVERHEID.Gemeente/DC.creator">Arnhem</meta:user-defined>
    <dc:language>nl</dc:language>
    <meta:user-defined meta:name="OVERHEIDgvop.Informatietype/DC.type">Overige besluiten van algemene strekking</meta:user-defined>
    <meta:user-defined meta:name="OVERHEID.Gemeente/DCTERMS.publisher">Arnhem</meta:user-defined>
    <meta:user-defined meta:name="OVERHEID.Gemeente/OVERHEID.authority">Arnhem</meta:user-defined>
    <meta:user-defined meta:name="OVERHEIDop.versieInformatie"/>
  </office:meta>
</office:document-meta>
</file>