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rbeekdwarsstraat 172 tot en met 2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Noorderbeekdwarsstraat 172 tot en met 202A</text:p>
            <text:p text:style-name="common-al"/>
            <text:p text:style-name="common-al">Ons kenmerk: 2017184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oorderbeekdwarsstraat 172 tot en met 202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rbeekdwarsstraat 172 tot en met 20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32</meta:user-defined>
    <meta:user-defined meta:name="OVERHEIDop.GmbID/DC.identifier">gmb-2017-177932</meta:user-defined>
    <meta:user-defined meta:name="OVERHEID.TaxonomieBeleidsagenda/OVERHEID.category">Ruimte en infrastructuur | Organisatie en beleid</meta:user-defined>
    <meta:user-defined meta:name="DCTERMS.abstract">Het verwijderen van asbesthoudende materialen uit de panden Noorderbeekdwarsstraat 172 tot en met 202A</meta:user-defined>
    <meta:user-defined meta:name="OVERHEIDop.referentienummer">201718421/65005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XW 1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84.96 454476.824</meta:user-defined>
    <meta:user-defined meta:name="OVERHEIDop.versieInformatie"/>
  </office:meta>
</office:document-meta>
</file>