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office:automatic-styles>
  <office:body>
    <office:text>
      <text:p text:style-name="new_page_staatscourant"/>
      <text:p text:style-name="single-kop-titel">Wijzing van het Aanwijzingsbesluit categorieën van bezwaarschriften waarbij ambtelijk wordt geh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kendmaking van het besluit van het college van burgemeester en wethouders van Arnhem van 24 januari 2017, zaaknummer 109981</text:p>
            <text:p text:style-name="al">Genoemd besluit treedt in werking op de dag na bekendmaking en heeft terugwerkende kracht tot 1 januari 2017.</text:p>
            <text:p text:style-name="al">HET COLLEGE VAN BURGEMEESTER EN WETHOUDERS VAN ARNHEM;</text:p>
            <text:p text:style-name="al">overwegende dat uit de evaluatie van de pilot ambtelijk horen is gebleken dat ambtelijk horen een meerwaarde heeft, zodat deze wijze om bezwaarschriften af te doen gehandhaafd blijft;</text:p>
            <text:p text:style-name="al">dat het wenselijk is om de categorieën van bezwaarschriften waarbij ambtelijk kan worden gehoord uit te breiden met de categorie bezwaarschriften inzake de toepassing van spoedeisende bestuursdwang in verband met verkeerd aangeboden huisafval </text:p>
            <text:p text:style-name="al">gelet op artikel 2, zesde lid, van de Regeling behandeling bezwaarschriften gemeente Arnhem 2010;</text:p>
            <text:p text:style-name="al">besluit:</text:p>
            <text:p text:style-name="al">het Aanwijzingsbesluit categorieën van bezwaarschriften waarbij ambtelijk wordt gehoord als volgt te wijzigen:</text:p>
          </text:section>
          <text:section text:name="artikel_id1-3-2-2-2" text:style-name="artikel">
            <text:p text:style-name="artikel_kop_titel"><text:span text:style-name="artikel_kop_label">Artikel</text:span> <text:span text:style-name="artikel_kop_nr">I</text:span> </text:p>
            <text:p text:style-name="al">In Bijlage 1 bij artikel 1 van het Aanwijzingsbesluit categorieën van bezwaarschriften, waarbij het horen door een medewerker van de gemeente kan plaatsvinden, worden de volgende wijzigingen aangebracht:</text:p>
            <text:list text:style-name="id1-3-2-2-2-3">
              <text:list-item text:style-override="id1-3-2-2-2-3-1">
                <text:number>a.</text:number>
                <text:p text:style-name="al">achter de categorie "Kennelijk niet-ontvankelijke bezwaarschriften voor zover vallend onder de competentie van de algemene bezwaarschriftencommissie" wordt de punt vervangen door puntkomma.</text:p>
              </text:list-item>
              <text:list-item text:style-override="id1-3-2-2-2-3-2">
                <text:number>b.</text:number>
                <text:p text:style-name="al">na de onder a genoemde categorie wordt een nieuwe categorie toegevoegd, die luidt als volgt:</text:p>
                <text:list text:style-name="id1-3-2-2-2-3-2-3">
                  <text:list-item text:style-override="id1-3-2-2-2-3-2-3-1">
                    <text:number>•</text:number>
                    <text:p text:style-name="al">Bezwaarschriften inzake noodurgentieverklaringen.</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terugwerkende kracht tot 1 januari 2017.</text:p>
            <text:p text:style-name="al">Het college van burgemeester en wethouders voornoemd,</text:p>
            <text:p text:style-name="al">de secretaris,				 de burgemeester,</text:p>
            <text:p text:style-name="al">
            <text:span text:style-name="nadrukvet">Inzien</text:span>
          </text:p>
            <text:p text:style-name="al">Het wijzigingsbesluit Aanwijzingsbesluit categorieën van bezwaarschriften waarbij ambtelijk wordt gehoord kan geraadpleegd worden via het 'Bestuurlijke Informatie Systeem' op de gemeentelijke website www.arnhem.nl.</text:p>
            <text:p text:style-name="al">De integrale tekst van het Aanwijzingsbesluit categorieën van bezwaarschriften waarbij ambtelijk wordt gehoord kunt u vinden op www.overheid.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93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ng van het Aanwijzingsbesluit categorieën van bezwaarschriften waarbij ambtelijk wordt geh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31</meta:user-defined>
    <meta:user-defined meta:name="OVERHEIDop.GmbID/DC.identifier">gmb-2017-177931</meta:user-defined>
    <meta:user-defined meta:name="OVERHEID.TaxonomieBeleidsagenda/OVERHEID.category">Recht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