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 oktober 2017, Diamantlaan 1-3 27, 2132 WV Hoofddorp, Lockheed Martin Netherlands Holding B.V., zaak 587758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de plaatsing van twee extra flightsimulators aan de Diamantlaan 27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93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3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3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 oktober 2017, Diamantlaan 1-3 27, 2132 WV Hoofddorp, Lockheed Martin Netherlands Holding B.V., zaak 58775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7930</meta:user-defined>
    <meta:user-defined meta:name="OVERHEIDop.GmbID/DC.identifier">gmb-2017-1779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WV</meta:user-defined>
    <meta:user-defined meta:name="OVERHEIDop.woonplaats">Hoofddorp</meta:user-defined>
    <meta:user-defined meta:name="OVERHEIDop.straatnaam">Diaman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37 478352</meta:user-defined>
    <meta:user-defined meta:name="OVERHEIDop.versieInformatie"/>
  </office:meta>
</office:document-meta>
</file>