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Roots in the Woods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text:p>
            <text:p text:style-name="common-al">Omschrijving: Het festival Roots in the Woods viert de komst van de herfst met muziek, theater en avontuur. Het Roots in the Woods Veluwe programma speelt zich af tussen 13 en 15 oktober op diverse locaties in Apeldoorn en de rest van de Veluwe. Dat zijn de hoofdlocatie in het Beekpark</text:p>
            <text:p text:style-name="common-al">(13,14 en15 oktober), met extra activiteiten op het Caterplein (15 oktober) en Landal Miggelenberg (14 en15 oktober) te Hoenderloo. </text:p>
            <text:p text:style-name="common-al">Datum evenement: 13 t/m 15 oktober 2017</text:p>
            <text:p text:style-name="common-al">Locatie: Beekpark en Caterplein in Apeldoorn</text:p>
            <text:p text:style-name="common-al"> Landal Miggelenberg in Hoenderloo</text:p>
            <text:p text:style-name="common-al">Datum vergunning: 10 oktober 2017 </text:p>
            <text:p text:style-name="common-al">Vergunningsnummer: 17/54640</text:p>
            <text:p text:style-name="tussenkopcur">
            <text:span text:style-name="nadrukvet">Bezwaar</text:span>
          </text:p>
            <text:p text:style-name="common-al">U en eventuele andere belanghebbenden kunnen op grond van de Algemene wet bestuursrecht tegen dit besluit bezwaar maken. Een bezwaarschrift dient binnen 6 weken na verzending van dit besluit (zie datum) gestuurd te worden naar de burgemeester van Apeldoorn, t.a.v. de eenheid Veiligheid en Recht, Postbus 9033, 7300 ES Apeldoorn. </text:p>
            <text:p text:style-name="common-al">Een bezwaarschrift kan ook digitaal ingediend worden via het formulier op www.apeldoorn.nl. Als u uw bezwaarschrift per post verstuurt raad ik u aan een kopie van het besluit mee te sturen.</text:p>
            <text:p text:style-name="tussenkopcur">
            <text:span text:style-name="nadrukvet">Vragen? </text:span>
          </text:p>
            <text:p text:style-name="last-al">Heeft u vragen over de vergunning of wilt u deze inzien dan kunt u contact opnemen met het team Persooninformatiebeheer en vergunningen via tel. 14055 of via apvvergunningen@apeldoor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92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2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2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Roots in the Woods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29</meta:user-defined>
    <meta:user-defined meta:name="OVERHEIDop.GmbID/DC.identifier">gmb-2017-1779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Z 74</meta:user-defined>
    <meta:user-defined meta:name="OVERHEIDop.woonplaats">Apeldoorn</meta:user-defined>
    <meta:user-defined meta:name="OVERHEIDop.straatnaam">Beekpark</meta:user-defined>
    <meta:user-defined meta:name="OVERHEID.PostcodeHuisnummer/OVERHEIDop.postcodeHuisnummer">7311</meta:user-defined>
    <meta:user-defined meta:name="OVERHEIDop.straatnaam">Caterplein</meta:user-defined>
    <meta:user-defined meta:name="OVERHEID.PostcodeHuisnummer/OVERHEIDop.postcodeHuisnummer">7351BP 65</meta:user-defined>
    <meta:user-defined meta:name="OVERHEIDop.woonplaats">Hoenderloo</meta:user-defined>
    <meta:user-defined meta:name="OVERHEIDop.straatnaam">Miggel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04 469983</meta:user-defined>
    <meta:user-defined meta:name="OVERHEID.EPSG28992/DC.spatial">194010 469975</meta:user-defined>
    <meta:user-defined meta:name="OVERHEID.EPSG28992/DC.spatial">190182 460195</meta:user-defined>
    <meta:user-defined meta:name="OVERHEIDop.versieInformatie"/>
  </office:meta>
</office:document-meta>
</file>