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DV Evenementen, Oldtimer &amp; Onderdelen Bromfietsbeurs, 2 op 12 november 2017 van 09.30-16.00 uur, Olympiahal aan de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DV Evenementen, Oldtimer &amp; Onderdelen Bromfietsbeurs in de Olympiahal aan de Rozenlaan 2 op 12 november 2017 van 09.30-16.00 uur (05-10-2017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92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DV Evenementen, Oldtimer &amp; Onderdelen Bromfietsbeurs, 2 op 12 november 2017 van 09.30-16.00 uur, Olympiahal aan de Roz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25</meta:user-defined>
    <meta:user-defined meta:name="OVERHEIDop.GmbID/DC.identifier">gmb-2017-1779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N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8 438375</meta:user-defined>
    <meta:user-defined meta:name="OVERHEIDop.versieInformatie"/>
  </office:meta>
</office:document-meta>
</file>