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Gouw 62, 1616DD, Hoogkarsp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september 2017 een sloopmelding voor het slopen van een deel van de kas  beoordeeld. Dit betreft De Gouw 62 te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792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2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2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Gouw 62, 1616DD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24</meta:user-defined>
    <meta:user-defined meta:name="OVERHEIDop.GmbID/DC.identifier">gmb-2017-177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DD 62</meta:user-defined>
    <meta:user-defined meta:name="OVERHEIDop.woonplaats">Hoogkarspel</meta:user-defined>
    <meta:user-defined meta:name="OVERHEIDop.straatnaam">De Gouw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044 524012</meta:user-defined>
    <meta:user-defined meta:name="OVERHEIDop.versieInformatie"/>
  </office:meta>
</office:document-meta>
</file>