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tijdelijk plaatsen tot 12 april 2022 van een (kap)schuur op de locatie Eerbeekse Hooilanden 5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oktober 2017</text:p>
            <text:p text:style-name="common-al">Locatie: Eerbeekse Hooilanden 5 in Hall</text:p>
            <text:p text:style-name="common-al">Voor: het tijdelijk plaatsen tot 12 april 2022 van een (kap)schuur</text:p>
            <text:p text:style-name="common-al">Activiteit(en): Bouwen van een bouwwerk (art. 2.1 lid 1 sub a Wabo), het gebruiken van gronden of bouwwerken in strijd met een bestemmingsplan (art. 2.1 lid 1 sub c Wabo)</text:p>
            <text:p text:style-name="common-al">Registratienummer: SXO-2017-0806</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8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792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2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2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tijdelijk plaatsen tot 12 april 2022 van een (kap)schuur op de locatie Eerbeekse Hooilanden 5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7923</meta:user-defined>
    <meta:user-defined meta:name="OVERHEIDop.GmbID/DC.identifier">gmb-2017-177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N 5</meta:user-defined>
    <meta:user-defined meta:name="OVERHEIDop.woonplaats">Hall</meta:user-defined>
    <meta:user-defined meta:name="OVERHEIDop.straatnaam">Eerbeekse Hooilande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346 460104</meta:user-defined>
    <meta:user-defined meta:name="OVERHEIDop.versieInformatie"/>
  </office:meta>
</office:document-meta>
</file>