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95 Heuvelpoort 300 te Tilburg, plaatsen van een portaal parkeergarage, verzonden 3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2 - Z-HZ_WABO-2016-04195 - B - Heuvelpoor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9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95 Heuvelpoort 300 te Tilburg, plaatsen van een portaal parkeergarage, verzonden 3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92</meta:user-defined>
    <meta:user-defined meta:name="OVERHEIDop.GmbID/DC.identifier">gmb-2017-17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 342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4 396395</meta:user-defined>
    <meta:user-defined meta:name="OVERHEIDop.versieInformatie"/>
  </office:meta>
</office:document-meta>
</file>