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verlengen beslistermijn, verbouw gebouw Ax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rnse Weilanden 9, 6708 WG, verbouwen gebouw Axis, 2017W1898, 04-10-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9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verlengen beslistermijn, verbouw gebouw Ax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6</meta:user-defined>
    <meta:user-defined meta:name="OVERHEIDop.GmbID/DC.identifier">gmb-2017-17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