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ijn 12: verlengen beslistermijn, kappen 1 boom met aanlegtoestemming, reguliere procedure kap en aanleg</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Aan de Rijn 12, 6701 PB kappen 1 boom met aanlegtoestemming, 2017W1895, 04-10-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91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1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1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Rijn 12: verlengen beslistermijn, kappen 1 boom met aanlegtoestemming, reguliere procedure kap en aanl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12</meta:user-defined>
    <meta:user-defined meta:name="OVERHEIDop.GmbID/DC.identifier">gmb-2017-177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PB 12</meta:user-defined>
    <meta:user-defined meta:name="OVERHEIDop.woonplaats">Wageningen</meta:user-defined>
    <meta:user-defined meta:name="OVERHEIDop.straatnaam">Aan de Rij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78 440753</meta:user-defined>
    <meta:user-defined meta:name="OVERHEIDop.versieInformatie"/>
  </office:meta>
</office:document-meta>
</file>