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roos naast gebouw Ploegvoorde hoek Raadhuislaan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proos      naast gebouw Ploegvoorde hoek Raadhuislaan, 3755 HX, het vellen van 1 Ruwe      berk(herplant),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79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naast gebouw Ploegvoorde hoek Raadhuislaan 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91</meta:user-defined>
    <meta:user-defined meta:name="OVERHEIDop.GmbID/DC.identifier">gmb-2017-17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X 20</meta:user-defined>
    <meta:user-defined meta:name="OVERHEIDop.woonplaats">Eemnes</meta:user-defined>
    <meta:user-defined meta:name="OVERHEIDop.straatnaam">Klaproo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50 473580</meta:user-defined>
    <meta:user-defined meta:name="OVERHEIDop.versieInformatie"/>
  </office:meta>
</office:document-meta>
</file>