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tieltjesweg 2 </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afwijkend gebruiken van gebouw F ivm toevoegen 21 woningen | strijdig gebruik gronden/bouwwerken met RO | 03-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0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09</meta:user-defined>
    <meta:user-defined meta:name="OVERHEIDop.GmbID/DC.identifier">gmb-2017-17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1 446179</meta:user-defined>
    <meta:user-defined meta:name="OVERHEIDop.versieInformatie"/>
  </office:meta>
</office:document-meta>
</file>