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3: verleende omgevingsvergunning, renoveren en uitbreiden monumental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raal Foulkesweg 83, 6703 BP, renoveren en uitbreiden monumentale woning, 2017W0001, 10-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90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0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0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83: verleende omgevingsvergunning, renoveren en uitbreiden monumentale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06</meta:user-defined>
    <meta:user-defined meta:name="OVERHEIDop.GmbID/DC.identifier">gmb-2017-177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P 83</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476 442083</meta:user-defined>
    <meta:user-defined meta:name="OVERHEIDop.versieInformatie"/>
  </office:meta>
</office:document-meta>
</file>