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061, het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Gasselterstraat 7-061, 9533PC, </text:p>
            <text:p text:style-name="common-al">het uitbreiden van een recreatiewoning, (1740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90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0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0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061, het uitbreid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05</meta:user-defined>
    <meta:user-defined meta:name="OVERHEIDop.GmbID/DC.identifier">gmb-2017-177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061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69 552754</meta:user-defined>
    <meta:user-defined meta:name="OVERHEIDop.versieInformatie"/>
  </office:meta>
</office:document-meta>
</file>