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71,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71 , 9571BD, </text:p>
            <text:p text:style-name="common-al">het uitbreiden van de woning, (1628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90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71,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04</meta:user-defined>
    <meta:user-defined meta:name="OVERHEIDop.GmbID/DC.identifier">gmb-2017-177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D 71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791 547721</meta:user-defined>
    <meta:user-defined meta:name="OVERHEIDop.versieInformatie"/>
  </office:meta>
</office:document-meta>
</file>