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Schutrups Dogwalk + Schutrups Wandel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okto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xloo</text:p>
            <text:p text:style-name="last-al">Zuiderhoofdstraat 13, aanvraag Het organiseren van de Schutrups Dogwalk + Schutrups Wandeldag op zaterdag 3 februari 2018 en zondag 4 februar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90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0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0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 13, Het organiseren van de Schutrups Dogwalk + Schutrups Wandeld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02</meta:user-defined>
    <meta:user-defined meta:name="OVERHEIDop.GmbID/DC.identifier">gmb-2017-1779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W 13</meta:user-defined>
    <meta:user-defined meta:name="OVERHEIDop.woonplaats">Exloo</meta:user-defined>
    <meta:user-defined meta:name="OVERHEIDop.straatnaam">Zuider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48 544820</meta:user-defined>
    <meta:user-defined meta:name="OVERHEIDop.versieInformatie"/>
  </office:meta>
</office:document-meta>
</file>