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het ten gehore brengen van live muziek op 22 december 2017 van 21.00 tot 23 december 201704.00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/><text:span text:style-name="nadrukvet">Dorpshuis De Viersprong, Hoofdstraat 1, 9524 PA Buinerveen</text:span><text:span text:style-name="nadrukvet"/>voor<text:span text:style-name="nadrukvet"> het ten gehore brengen van live muziek op </text:span><text:span text:style-name="nadrukvet">vrijdag </text:span><text:span text:style-name="nadrukvet">22 december 2017</text:span><text:span text:style-name="nadrukvet"/><text:span text:style-name="nadrukvet">van </text:span><text:span text:style-name="nadrukvet">21.00</text:span><text:span text:style-name="nadrukvet"> tot</text:span><text:span text:style-name="nadrukvet"> zaterdag 23 december 2017</text:span><text:span text:style-name="nadrukvet"/><text:span text:style-name="nadrukvet">04.00</text:span><text:span text:style-name="nadrukvet"> uur</text:span><text:span text:style-name="nadrukvet">.</text:span></text:p>
            <text:p text:style-name="common-al"/>
            <text:p text:style-name="common-al">De kennisgeving kan worden ingezien bij de afdeling Klantcontactcentrum, cluster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790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0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0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Hoofdstraat 1, het ten gehore brengen van live muziek op 22 december 2017 van 21.00 tot 23 december 201704.00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00</meta:user-defined>
    <meta:user-defined meta:name="OVERHEIDop.GmbID/DC.identifier">gmb-2017-1779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A 1</meta:user-defined>
    <meta:user-defined meta:name="OVERHEIDop.woonplaats">Buinerv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400 550777</meta:user-defined>
    <meta:user-defined meta:name="OVERHEIDop.versieInformatie"/>
  </office:meta>
</office:document-meta>
</file>