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49 Ringbaan-West 240 te Tilburg, kappen van 1 boom, 2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2 - Z-HZ_WABO-2017-00349 - I - Ringbaan-West 2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9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49 Ringbaan-West 240 te Tilburg, kappen van 1 boom, 2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90</meta:user-defined>
    <meta:user-defined meta:name="OVERHEIDop.GmbID/DC.identifier">gmb-2017-17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X 240</meta:user-defined>
    <meta:user-defined meta:name="OVERHEIDop.woonplaats">Tilburg</meta:user-defined>
    <meta:user-defined meta:name="OVERHEIDop.straatnaam">Ringbaan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96 396514</meta:user-defined>
    <meta:user-defined meta:name="OVERHEIDop.versieInformatie"/>
  </office:meta>
</office:document-meta>
</file>