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,10 , het legaliseren van een bed &amp; breakf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Noordzijde 10 , het legaliseren van een bed &amp; breakfast, 1781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89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9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9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Noordzijde,10 , het legaliseren van een bed &amp; breakf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899</meta:user-defined>
    <meta:user-defined meta:name="OVERHEIDop.GmbID/DC.identifier">gmb-2017-177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H 10</meta:user-defined>
    <meta:user-defined meta:name="OVERHEIDop.woonplaats">Odoornerveen</meta:user-defined>
    <meta:user-defined meta:name="OVERHEIDop.straatnaam">Noordzij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728 539405</meta:user-defined>
    <meta:user-defined meta:name="OVERHEIDop.versieInformatie"/>
  </office:meta>
</office:document-meta>
</file>