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J. Blaauwstraat 21: verleende omgevingsvergunning, bouw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J. Blaauwstraat 21, 6709 DA, bouwen woning, 2017W1771, 09-10-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7898</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98</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98</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J. Blaauwstraat 21: verleende omgevingsvergunning, bouwen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898</meta:user-defined>
    <meta:user-defined meta:name="OVERHEIDop.GmbID/DC.identifier">gmb-2017-177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DD</meta:user-defined>
    <meta:user-defined meta:name="OVERHEIDop.woonplaats">Wageningen</meta:user-defined>
    <meta:user-defined meta:name="OVERHEIDop.straatnaam">C.J. Blaauw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272 441362</meta:user-defined>
    <meta:user-defined meta:name="OVERHEIDop.versieInformatie"/>
  </office:meta>
</office:document-meta>
</file>