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Kappeyne vd Coppellostraat 4</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aat 4 | realiseren 14 nieuwbouwwoningen met bergingen en carport | bouw, strijdig gebruik gronden/bouwwerken met RO | 06-10-2017.</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9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Kappeyne vd Coppello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7</meta:user-defined>
    <meta:user-defined meta:name="OVERHEIDop.GmbID/DC.identifier">gmb-2017-1778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4</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75 447666</meta:user-defined>
    <meta:user-defined meta:name="OVERHEIDop.versieInformatie"/>
  </office:meta>
</office:document-meta>
</file>