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utwal  ongenummerd (4D) Vissers</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7 een besluit genomen op de aanvraag voor een omgevingsvergunning op locatie De Houtwal 4D.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schuurwoning</text:p>
            <text:p text:style-name="common-al">Locatie: De Houtwal ongenummerd 4D</text:p>
            <text:p text:style-name="common-al">Zaaknummer: OV-2017-0615</text:p>
            <text:p text:style-name="common-al">
            <text:span text:style-name="nadrukvet">Indienen bezwaarschrift</text:span>
          </text:p>
            <text:p text:style-name="common-al">Tegen dit besluit kunnen belanghebbenden op grond van de Algemene wet bestuursrecht binnen zes weken vanaf 11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 ingediende aanvra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89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9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9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Houtwal  ongenummerd (4D) Viss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96</meta:user-defined>
    <meta:user-defined meta:name="OVERHEIDop.GmbID/DC.identifier">gmb-2017-177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J 2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049.34 402825.53</meta:user-defined>
    <meta:user-defined meta:name="OVERHEIDop.versieInformatie"/>
  </office:meta>
</office:document-meta>
</file>