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Van den Broekweg 2</text:p>
      <text:section text:name="zakelijke-mededeling_id1-3-2" text:style-name="zakelijke-mededeling">
        <text:section text:name="zakelijke-mededeling-tekst_id1-3-2-1" text:style-name="zakelijke-mededeling-tekst">
          <text:section text:name="tekst_id1-3-2-1-1" text:style-name="tekst">
            <text:p text:style-name="common-al">2628 CD | Van den Broekweg 2 | verlengen vergunning onderzoekshuis en ingebruikname als woning | bouw, strijdig gebruik gronden/bouwwerken met RO | 03-10-2017</text:p>
            <text:p text:style-name="common-al"/>
            <text:p text:style-name="common-al">
            <text:span text:style-name="nadrukvet">               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text:p>
            <text:p text:style-name="common-al"/>
            <text:p text:style-name="common-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9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9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9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n rechtswege (regulier): Delft | Van den Broek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91</meta:user-defined>
    <meta:user-defined meta:name="OVERHEIDop.GmbID/DC.identifier">gmb-2017-177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Van den Broek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19 445758</meta:user-defined>
    <meta:user-defined meta:name="OVERHEIDop.versieInformatie"/>
  </office:meta>
</office:document-meta>
</file>