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eentijdsingel - Kruispunt Steentijdsingel-Laan van Hoornwij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tekstkar plaatsen voor attenderen nieuw parkeerbeleid, Steentijdsingel - Kruispunt Steentijdsingel-Laan van Hoornwijk, 28 september 2017 tot 18 oktober</text:p>
            <text:p text:style-name="common-al"/>
            <text:p text:style-name="common-al">Ons kenmerk: 01292GGB17</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teentijdsingel - Kruispunt Steentijdsingel-Laan van Hoornwijk</text:p>
            <text:p text:style-name="tussenkopcur">
            <text:span text:style-name="nadrukvet">Datum bekendmaking besluit:</text:span>
          </text:p>
            <text:p text:style-name="common-al">10 okto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89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eentijdsingel - Kruispunt Steentijdsingel-Laan van Hoornwijk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90</meta:user-defined>
    <meta:user-defined meta:name="OVERHEIDop.GmbID/DC.identifier">gmb-2017-177890</meta:user-defined>
    <meta:user-defined meta:name="OVERHEID.TaxonomieBeleidsagenda/OVERHEID.category">Ruimte en infrastructuur | Organisatie en beleid</meta:user-defined>
    <meta:user-defined meta:name="DCTERMS.abstract">Een tekstkar plaatsen voor attenderen nieuw parkeerbeleid, Steentijdsingel - Kruispunt Steentijdsingel-Laan van Hoornwijk, 28 september 2017 tot 18 oktober</meta:user-defined>
    <meta:user-defined meta:name="OVERHEIDop.referentienummer">01292GGB17/6500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SC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25214-v1-BM 171010 01292GGB17 Stee...|exb-2017-45416</meta:user-defined>
    <meta:user-defined meta:name="OVERHEID.EPSG28992/DC.spatial">85105.679 450827.378</meta:user-defined>
    <meta:user-defined meta:name="OVERHEIDop.versieInformatie"/>
  </office:meta>
</office:document-meta>
</file>