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tinus Nijhofflaan 36</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36 | tijdelijk plaatsen loopbrug van toren 3 naar parkeerdek | bouw | 04-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8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tinus Nijhofflaan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85</meta:user-defined>
    <meta:user-defined meta:name="OVERHEIDop.GmbID/DC.identifier">gmb-2017-177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36</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5 445911</meta:user-defined>
    <meta:user-defined meta:name="OVERHEIDop.versieInformatie"/>
  </office:meta>
</office:document-meta>
</file>