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ntweg 7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eentweg 71 te Bussum</text:span>
          </text:p>
            <text:p text:style-name="common-al">Op 9 oktober 2017 heeft de gemeente een aanvraag ontvangen voor het slopen van een schoorsteen aan de achterkant van de woning, het plaatsen van een dakkapel in het achterdakvlak alsmede het plaatsen van twee dakkapellen in het zijdakvlak van de woning op locatie Meentweg 71 te Bussum. De aanvraag is geregistreerd onder zaaknummer HZ_WABO-17-150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8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ntweg 7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73</meta:user-defined>
    <meta:user-defined meta:name="OVERHEIDop.GmbID/DC.identifier">gmb-2017-17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E 7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66.56 476137.48</meta:user-defined>
    <meta:user-defined meta:name="OVERHEIDop.versieInformatie"/>
  </office:meta>
</office:document-meta>
</file>