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en ‘Subsidieregeling elektrische voertuigen voor zakelijk gebruik in Amsterdam’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Amsterdam</text:p>
            <text:p text:style-name="common-al">Brengen ter algemene kennis dat zij in hun vergadering van 18 juli 2017 hebben besloten:</text:p>
            <text:p text:style-name="common-al">De ‘Subsidieregeling elektrische voertuigen voor zakelijk gebruik in Amsterdam’ te wijzigen door het subsidieplafond € 1 miljoen te verlagen en dit bedrag te gebruiken voor de ‘Stimuleringssubsidie Schoon Vervoer’.</text:p>
            <text:p text:style-name="common-al">De wijziging betreft de volgende onderdelen van de ‘Subsidieregeling elektrische voertuigen voor zakelijk gebruik in Amsterdam’ en de daarbij behorende ‘Toelichting’ en ‘Bijlage I’:</text:p>
            <text:p text:style-name="common-al">A. <text:span text:style-name="nadrukondlijn">Artikel 6 Subsidieplafond:</text:span></text:p>
            <text:p text:style-name="common-al">Artikel 6, lid 1 van de subsidieregeling wordt gewijzigd, en komt te luiden: </text:p>
            <text:p text:style-name="common-al">“Het subsidieplafond voor de activiteiten als bedoeld in artikel 4 van deze subsidieregeling bedraagt € 4.000.000 gedurende de looptijd van deze subsidieregeling”.</text:p>
            <text:p text:style-name="common-al">B. <text:span text:style-name="nadrukondlijn">Toelichting</text:span>:</text:p>
            <text:p text:style-name="common-al">In de Toelichting bij de subsidieregeling wordt onder ‘Artikelsgewijs’ de alinea met subkopje ‘Artikel 6 Subsidieplafond’ gewijzigd, en komt deze te luiden:</text:p>
            <text:p text:style-name="common-al">“<text:span text:style-name="nadrukvet">Artikel 6 Subsidieplafond </text:span></text:p>
            <text:p text:style-name="common-al">In dit artikel is opgenomen dat er een subsidieplafond geldt van € 4 miljoen. Dit betekent dat er geen subsidie meer kan worden verstrekt als er meer dan € 4 miljoen aan subsidies is verstrekt of als de datum van 31 december 2018 is verstreken”. </text:p>
            <text:p text:style-name="common-al">C. <text:span text:style-name="nadrukondlijn">Bijlage I</text:span>:</text:p>
            <text:p text:style-name="common-al">In Bijlage I bij de subsidieregeling voor de aanschaf van elektrische voertuigen voor zakelijk gebruik in Amsterdam wordt de alinea met kopje ‘Subsidieplafonds per voertuigcategorie’ gewijzigd, en komt deze te luiden:</text:p>
            <text:p text:style-name="common-al">“<text:span text:style-name="nadrukondlijn">Subsidieplafonds per voertuigcategorie</text:span></text:p>
            <text:p text:style-name="common-al">In artikel 7 lid 1 is opgenomen dat het College voor een aantal voertuigcategorieën subsidieplafonds vaststelt. Hieronder zijn de subsidieplafonds weergegeven voor aanvragen die op grond van artikel 4 door de gemeente voor 31 december 2018 in behandeling zijn genomen: </text:p>
            <text:list text:style-name="id1-3-2-2-1-16">
              <text:list-item text:style-override="id1-3-2-2-1-16-1">
                <text:number>a.</text:number>
                <text:p text:style-name="al">Het subsidieplafond voor personenauto’s die niet zijn aan te merken als taxi’s bedraagt € 600.000.</text:p>
              </text:list-item>
              <text:list-item text:style-override="id1-3-2-2-1-16-2">
                <text:number>b.</text:number>
                <text:p text:style-name="al">Het subsidieplafond voor taxi’s bedraagt € 1.100.000.</text:p>
              </text:list-item>
              <text:list-item text:style-override="id1-3-2-2-1-16-3">
                <text:number>c.</text:number>
                <text:p text:style-name="al">Het subsidieplafond voor bestelauto’s bedraagt € 1.100.000.</text:p>
              </text:list-item>
              <text:list-item text:style-override="id1-3-2-2-1-16-4">
                <text:number>d.</text:number>
                <text:p text:style-name="al">Het subsidieplafond voor vrachtauto’s en bussen bedraagt € 1.200.000”.</text:p>
              </text:list-item>
            </text:list>
            <text:p text:style-name="common-al">Burgemeester en wethouders voornoemd,</text:p>
            <text:p text:style-name="last-al">K.H. Ollongren, (loco)burgemeester A.H.P. Van Gils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70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87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87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en ‘Subsidieregeling elektrische voertuigen voor zakelijk gebruik in Amsterdam’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870</meta:user-defined>
    <meta:user-defined meta:name="OVERHEIDop.GmbID/DC.identifier">gmb-2017-177870</meta:user-defined>
    <meta:user-defined meta:name="OVERHEID.TaxonomieBeleidsagenda/OVERHEID.category">Natuur en milieu | Organisatie en beleid</meta:user-defined>
    <meta:user-defined meta:name="OVERHEID.Gemeente/DC.spatial">Amsterdam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op.versieInformatie"/>
  </office:meta>
</office:document-meta>
</file>