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345 Willem II-straat 19  en 23 te Tilburg, verbouwen van bedrijfspanden tot Boutique hotel, 31 jan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202 - Z-HZ_WABO-2017-00345 - I - Willem II-straat 19  en 2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7787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87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87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345 Willem II-straat 19  en 23 te Tilburg, verbouwen van bedrijfspanden tot Boutique hotel, 31 jan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7787</meta:user-defined>
    <meta:user-defined meta:name="OVERHEIDop.GmbID/DC.identifier">gmb-2017-177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BA 19 02</meta:user-defined>
    <meta:user-defined meta:name="OVERHEIDop.woonplaats">Tilburg</meta:user-defined>
    <meta:user-defined meta:name="OVERHEIDop.straatnaam">Willem II-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52 396695</meta:user-defined>
    <meta:user-defined meta:name="OVERHEIDop.versieInformatie"/>
  </office:meta>
</office:document-meta>
</file>